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F#m C#m B <text:s/>F# x4)</text:p>
      <text:p>A<text:span text:style-name="Measure_20__23_1">gi</text:span>tez-nous, a<text:span text:style-name="Measure_20__23_2">gi</text:span>te-moi <text:s text:c="6"/>(F#m C#m G#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F#m C#m B F# - F#m C#m (B B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G#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F#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G#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